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, Verdana, Arial, Helvetica, sans-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/>
      <style:text-properties officeooo:paragraph-rsid="00127600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rsid="001408af" officeooo:paragraph-rsid="001408af"/>
    </style:style>
    <style:style style:name="P3" style:family="paragraph" style:parent-style-name="Standard" style:master-page-name="Standard">
      <style:paragraph-properties fo:margin-top="0cm" fo:margin-bottom="0cm" loext:contextual-spacing="false" fo:line-height="150%" style:page-number="auto" fo:break-before="page"/>
      <style:text-properties style:font-name="Times New Roman" fo:font-size="12pt" fo:font-weight="normal" officeooo:rsid="00127600" officeooo:paragraph-rsid="00127600" style:font-name-asian="Calibri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normal" officeooo:rsid="00127600" officeooo:paragraph-rsid="00127600" style:font-name-asian="Calibri1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style:font-name="Times New Roman" fo:font-size="12pt" fo:font-weight="normal" style:font-name-asian="Calibri1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127600" style:font-name-asian="Calibri1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139f13" style:font-name-asian="Calibri1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1408af" style:font-name-asian="Calibri1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157f52" style:font-name-asian="Calibri1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3">Š</text:span><text:span text:style-name="T2">kolski maskenbal</text:span></text:p>
      <text:p text:style-name="P4"/>
      <text:p text:style-name="P1"><text:span text:style-name="T3">Na pokladni utorak, 13. veljače u našoj se školi cijelo jutro osjećalo veselo i razigrano raspoloženje. <text:s/>Školom nije odjekivao smijeh djece, nego se čula pjesma vila i princeza. Čudne su spodobe prolazile školom, vampiri i čarobnjaci. Kao da su se otvorila vrata <text:s/>bajkovitog kraljevstva i sva su se njegova bića okupila ispred naše škole. <text:s/>Dvorištem su trčkarale Crvenkapica, Pocahontas, Elsa </text:span><text:span text:style-name="T4">i Ana. Pridružili su im se i čarobnjaci kuće Gryffindor te kauboji i indijanci, a sve pod budnim okom malih vrijednih policajaca i vojnika. Zabavili su nas i nasmijali svojim izvedbama i recitacijama pa su svi bili nagrađeni poslasticom iz Charlijeve tvornice- čokoladom. Kad se sunce popelo visoko na nebo, označilo je kraj njihovog posjeta. </text:span><text:span text:style-name="T6">Prije svog su odlaska uništili uređaj zbog kojega su djeca zaboravila na njih i prestala razvijati svoju maštu – mobitel. S</text:span><text:span text:style-name="T4">vima nama </text:span><text:span text:style-name="T6">ovakvi događaji mogu biti </text:span><text:span text:style-name="T5"><text:s/></text:span><text:span text:style-name="T4">podsjetnik </text:span><text:span text:style-name="T1">škola ne mora biti mjesto čiji je sam spomen djeci mrzak, nego mjesto gdje se mogu slobodno izražavati, biti sigurni i svakim danom sve više rasti.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, Verdana, Arial, Helvetica, sans-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hr" fo:country="H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hr" fo:country="H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hr" fo:country="H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6:40:00</meta:creation-date>
    <meta:initial-creator>Ivana</meta:initial-creator>
    <dc:language>hr-HR</dc:language>
    <dc:date>2024-02-16T09:53:45.222000000</dc:date>
    <meta:editing-cycles>6</meta:editing-cycles>
    <meta:editing-duration>PT22M57S</meta:editing-duration>
    <meta:generator>LibreOffice/6.2.5.2$Windows_X86_64 LibreOffice_project/1ec314fa52f458adc18c4f025c545a4e8b22c159</meta:generator>
    <meta:document-statistic meta:table-count="0" meta:image-count="0" meta:object-count="0" meta:page-count="1" meta:paragraph-count="2" meta:word-count="169" meta:character-count="1072" meta:non-whitespace-character-count="8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