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Verdan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50%" style:page-number="auto" fo:break-before="page"/>
      <style:text-properties style:font-name="Times New Roman" fo:font-size="12pt" fo:font-weight="normal" officeooo:rsid="00127600" officeooo:paragraph-rsid="00127600" style:font-name-asian="Calibri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408a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1ad99b" officeooo:paragraph-rsid="001ad99b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style:font-name-asian="Calibri1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16ce1a" style:font-name-asian="Calibri1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792e3" style:font-name-asian="Calibri1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18fdd9" style:font-name-asian="Calibri1" style:font-weight-asian="normal" style:font-weight-complex="normal"/>
    </style:style>
    <style:style style:name="T5" style:family="text">
      <style:text-properties fo:font-weight="normal" style:font-name-asian="Calibri1" style:font-weight-asian="normal" style:font-weight-complex="normal"/>
    </style:style>
    <style:style style:name="T6" style:family="text">
      <style:text-properties fo:font-weight="normal" officeooo:rsid="001a192a" style:font-name-asian="Calibri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alentinovo i ljubavna pošta</text:span></text:p>
      <text:p text:style-name="P2"><text:span text:style-name="T1"/></text:p>
      <text:p text:style-name="P2"><text:span text:style-name="T1">U našoj </text:span><text:span text:style-name="T2"><text:s/></text:span><text:span text:style-name="T1">se školi povodom Valentinova prikupljala ljubavna, ali i prijateljska pošta. Svatko tko je želio s nekim podijeliti lijepe misli i osjećaje mogao je, u tjednu koji je prethodio Valentinovu, ostaviti pisamce u kutiji koja je čekala </text:span><text:span text:style-name="T2">na ulazu u školu. <text:s/>Učitelji su razvrstali poštu, a učenici su je podijelili nakon Valentinova. </text:span><text:span text:style-name="T3">Učenike smo pitali što za njih znači ljubav pa su svi izrazili misli na svoj način. Viši su razredi, anonimno naravno, napisali kratke misli o ljubavi na papirić pa smo ih sve </text:span><text:span text:style-name="T4">izložil</text:span><text:span text:style-name="T3">i na jed</text:span><text:span text:style-name="T4">nom</text:span><text:span text:style-name="T3"> pano</text:span><text:span text:style-name="T4">u</text:span><text:span text:style-name="T3">.</text:span><text:span text:style-name="T2"> </text:span><text:span text:style-name="T5"><text:s/></text:span><text:span text:style-name="T6">Učenici od prvog do četvrtog su razreda sa svojim učiteljicama svoje misli napisali na srca koja smo izložili na ulazu u školu. Neke od radova pogledajte u galeri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Verdan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6:40:00</meta:creation-date>
    <meta:initial-creator>Ivana</meta:initial-creator>
    <dc:language>hr-HR</dc:language>
    <dc:date>2024-02-16T10:58:51.732000000</dc:date>
    <meta:editing-cycles>7</meta:editing-cycles>
    <meta:editing-duration>PT26M57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" meta:word-count="121" meta:character-count="731" meta:non-whitespace-character-count="6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